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0cdc" officeooo:paragraph-rsid="00100c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00cdc" officeooo:paragraph-rsid="00100cdc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00cdc" officeooo:paragraph-rsid="00100cdc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fo:font-weight="bold" officeooo:rsid="00100cdc" officeooo:paragraph-rsid="00100cdc" style:font-size-asian="9.60000038146973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bold" officeooo:rsid="00100cdc" officeooo:paragraph-rsid="0010bcaa" style:font-size-asian="9.60000038146973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font-weight="bold" officeooo:rsid="0010bcaa" officeooo:paragraph-rsid="0010bcaa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officeooo:rsid="00100cdc" officeooo:paragraph-rsid="00100cd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style="italic" fo:font-weight="bold" officeooo:rsid="00100cdc" officeooo:paragraph-rsid="00100cdc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style="italic" fo:font-weight="bold" officeooo:rsid="0010bcaa" officeooo:paragraph-rsid="0010bcaa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00cdc" officeooo:paragraph-rsid="00100cd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100cdc" officeooo:paragraph-rsid="00100cd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8pt" fo:font-style="italic" fo:font-weight="bold" officeooo:rsid="00100cdc" officeooo:paragraph-rsid="00100cdc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fo:font-style="italic" fo:font-weight="normal" officeooo:rsid="0010bcaa" officeooo:paragraph-rsid="0010bcaa" style:font-size-asian="7.84999990463257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style="normal" fo:font-weight="normal" officeooo:rsid="0010bcaa" officeooo:paragraph-rsid="0010bcaa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italic" fo:font-weight="normal" officeooo:rsid="0010bcaa" officeooo:paragraph-rsid="0010bcaa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rsid="00100cdc" officeooo:paragraph-rsid="0011e8f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00cdc" officeooo:paragraph-rsid="00100cd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bcaa" style:font-weight-asian="normal" style:font-weight-complex="normal"/>
    </style:style>
    <style:style style:name="T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4" style:family="text">
      <style:text-properties fo:font-size="9pt" fo:font-weight="normal" officeooo:rsid="0010bcaa" style:font-size-asian="7.84999990463257pt" style:font-weight-asian="normal" style:font-size-complex="9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officeooo:rsid="00143e5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AMMISSIONE A SOCIO ORDINARIO PER UN MINORE DI ETA’</text:p>
      <text:p text:style-name="P1"/>
      <text:p text:style-name="P1"/>
      <text:p text:style-name="P1"/>
      <text:p text:style-name="P16">L’associazione <text:span text:style-name="T7">AMICI DELLA MUSICA APS </text:span>Loc. <text:span text:style-name="T7">NICOLOSI</text:span>. Prov. <text:s/><text:span text:style-name="T7">CT </text:span>P.IVA: <text:span text:style-name="T7">04969150871</text:span></text:p>
      <text:p text:style-name="P16"><text:span text:style-name="T7"/></text:p>
      <text:p text:style-name="P3"/>
      <text:p text:style-name="P7">SCHEDA DI ADESIONE ALLA ASSOCIAZIONE</text:p>
      <text:p text:style-name="P2"/>
      <text:p text:style-name="P2"/>
      <text:p text:style-name="P10">I sottoscritti (padre) …………………………………….. nato a <text:s/>………………….. il …………………..</text:p>
      <text:p text:style-name="P10"/>
      <text:p text:style-name="P10">e (madre) ……………………………………… nata a …………………………... il …………………….</text:p>
      <text:p text:style-name="P10"/>
      <text:p text:style-name="P10">residenti a ………………………………….. in via ……………………………………………… n° ……</text:p>
      <text:p text:style-name="P10"/>
      <text:p text:style-name="P10">Tel. …………………….. Cell. ………………………. Email …………………………………………….</text:p>
      <text:p text:style-name="P10"/>
      <text:p text:style-name="P10">genitori del minore ……………………………………….. nato a ……………………… il ………………</text:p>
      <text:p text:style-name="P10"/>
      <text:p text:style-name="P10">nella qualità di esercenti la potestà genitoriale </text:p>
      <text:p text:style-name="P10"/>
      <text:p text:style-name="P11">chiedono</text:p>
      <text:p text:style-name="P11"/>
      <text:p text:style-name="P10">l’iscrizione del minore a Socio Ordinario dell’Associazione sopra meglio specificata e </text:p>
      <text:p text:style-name="P10"/>
      <text:p text:style-name="P11">dichiarano</text:p>
      <text:p text:style-name="P11"/>
      <text:p text:style-name="P10">di aver preso visione dello Statuto e del Regolamento dell’Associazione nonché dello Statuto e dei Regolamenti dell’ANBIMA NAZIONALE e di accettarli integralmente e incondizionatamente e </text:p>
      <text:p text:style-name="P10"/>
      <text:p text:style-name="P11">autorizzano </text:p>
      <text:p text:style-name="P11"/>
      <text:p text:style-name="P10">il/la proprio/a figlio/a a partecipare alle iniziative culturali e musicali della sopracitata Associazione in forma di volontariato e senza pretesa di alcun emolumento. </text:p>
      <text:p text:style-name="P3"/>
      <text:p text:style-name="P8">Luogo e data </text:p>
      <text:p text:style-name="P4"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<text:tab/><text:tab/><text:tab/><text:tab/><text:span text:style-name="T3"><text:tab/><text:tab/><text:tab/><text:tab/><text:tab/>(i dichiaranti)</text:span></text:p>
      <text:p text:style-name="P5"><text:span text:style-name="T3"/></text:p>
      <text:p text:style-name="P12"><text:span text:style-name="T1">Dichiariamo di essere conoscenza che, ai sensi dell’Art.13 del Codice in “Materia di protezione dei dati personali (</text:span><text:span text:style-name="T2">D.Lgs.196/03)” e sulla base della Informativa che ci avete fornito, i dati personali del proprio figlio/a potranno essere trattati dall’Associazione sopra denominata e acconsentiamo al loro utilizzo esclusivamente per il perseguimento degli scopi statutari e sociali, nei limiti indicati dalla Informativa suindicata.</text:span></text:p>
      <text:p text:style-name="P4"><text:span text:style-name="T4"/></text:p>
      <text:p text:style-name="P9">Luogo e data</text:p>
      <text:p text:style-name="P6"/>
      <text:p text:style-name="P6"><text:tab/><text:tab/><text:tab/><text:tab/><text:tab/><text:tab/><text:tab/><text:tab/><text:tab/><text:tab/><text:span text:style-name="T3">(i dichiaranti)</text:span></text:p>
      <text:p text:style-name="P6"><text:span text:style-name="T3"/></text:p>
      <text:p text:style-name="P13">__________________________________________________________________________________________________________</text:p>
      <text:p text:style-name="P6"><text:span text:style-name="T3"/></text:p>
      <text:p text:style-name="P14">Nulla osta, a seguito di parere favorevole degli Organi Statutari dell’Associazione, alla richiesta d’iscrizione del Socio Ordinario sopracitato.</text:p>
      <text:p text:style-name="P6"><text:span text:style-name="T5">Luogo e data <text:tab/><text:tab/><text:tab/><text:tab/><text:tab/><text:tab/><text:tab/><text:tab/><text:tab/><text:tab/><text:tab/><text:tab/><text:tab/><text:tab/><text:tab/></text:span><text:tab/><text:tab/><text:tab/><text:tab/><text:tab/><text:tab/>Il presidente dell’Associazione</text:p>
      <text:p text:style-name="P6"><text:tab/><text:tab/><text:tab/><text:tab/><text:tab/><text:tab/><text:tab/><text:tab/><text:tab/><text:tab/><text:tab/><text:span text:style-name="T6">(firma)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15">Con l’accettazione della domanda di ammissione ed il successivo rilascio della Tessera Associativa il richiedente </text:p>
      <text:p text:style-name="P15">diventa Socio Onorario della suddetta Associ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8:02:37.470000000</meta:creation-date>
    <dc:date>2024-10-05T12:08:27.831000000</dc:date>
    <meta:editing-duration>PT1H9M59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8" meta:word-count="252" meta:character-count="2040" meta:non-whitespace-character-count="1730"/>
  </office:meta>
</office:document-meta>
</file>